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78dde"/>
    </style:style>
    <style:style style:name="P2" style:family="paragraph" style:parent-style-name="Heading_20_3">
      <style:text-properties officeooo:paragraph-rsid="000f4d18"/>
    </style:style>
    <style:style style:name="P3" style:family="paragraph" style:parent-style-name="Horizontal_20_Line">
      <style:text-properties officeooo:paragraph-rsid="000f4d18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7">
      <style:text-properties officeooo:paragraph-rsid="000f4d18"/>
    </style:style>
    <style:style style:name="T1" style:family="text">
      <style:text-properties officeooo:rsid="00078d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d5c" style:font-weight-asian="bold" style:font-weight-complex="bold"/>
    </style:style>
    <style:style style:name="T4" style:family="text">
      <style:text-properties fo:font-weight="bold" officeooo:rsid="000af758" style:font-weight-asian="bold" style:font-weight-complex="bold"/>
    </style:style>
    <style:style style:name="T5" style:family="text">
      <style:text-properties officeooo:rsid="000e6666"/>
    </style:style>
    <style:style style:name="T6" style:family="text">
      <style:text-properties officeooo:rsid="000f1349"/>
    </style:style>
    <style:style style:name="T7" style:family="text">
      <style:text-properties officeooo:rsid="000f4d1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Nikolaos Margaris</text:span><text:line-break/><text:a xlink:type="simple" xlink:href="https://www.nikolaosmargaris.gr/" text:style-name="Internet_20_link" text:visited-style-name="Visited_20_Internet_20_Link">https://www.nikolaosmargaris.gr</text:a><text:line-break/>Athens, Greece<text:line-break/><text:a xlink:type="simple" xlink:href="mailto:reverence23@gmail.com" text:style-name="Internet_20_link" text:visited-style-name="Visited_20_Internet_20_Link">reverence23@gmail.com</text:a></text:p>
      <text:p text:style-name="Horizontal_20_Line"/>
      <text:h text:style-name="Heading_20_3" text:outline-level="3">PROFESSIONAL SUMMARY</text:h>
      <text:p text:style-name="Text_20_body">Experienced <text:span text:style-name="Strong_20_Emphasis">Senior Front-End Engineer</text:span> and <text:span text:style-name="Strong_20_Emphasis">Technical Lead</text:span> with 1<text:span text:style-name="T1">8</text:span>+ years in crafting scalable, accessible, and maintainable web applications. Expert in <text:span text:style-name="Strong_20_Emphasis">React</text:span>, <text:span text:style-name="Strong_20_Emphasis">TypeScript</text:span>, <text:span text:style-name="Strong_20_Emphasis">HTML5 semantics</text:span>, <text:span text:style-name="T3">CSS</text:span><text:span text:style-name="T4">3</text:span> and <text:span text:style-name="Strong_20_Emphasis">Design Systems</text:span>. Passionate about <text:span text:style-name="Strong_20_Emphasis">developer experience</text:span>, <text:span text:style-name="Strong_20_Emphasis">web performance</text:span>, and <text:span text:style-name="Strong_20_Emphasis">accessibility (a11y)</text:span>. Proven leader in mentoring teams, improving FE architectures, and delivering quality software in agile environments.</text:p>
      <text:p text:style-name="Horizontal_20_Line"/>
      <text:h text:style-name="Heading_20_3" text:outline-level="3">TECHNICAL SKILLS</text:h>
      <text:p text:style-name="Text_20_body"><text:span text:style-name="Strong_20_Emphasis">Languages &amp; Frameworks:</text:span> React, Angular, TypeScript, JavaScript (ES6+), Node.js, HTML5, CSS3, SCSS</text:p>
      <text:p text:style-name="Text_20_body"><text:span text:style-name="Strong_20_Emphasis">Design Systems &amp; UI Libraries:</text:span> Storybook, Styled Components, Material UI</text:p>
      <text:p text:style-name="Text_20_body"><text:span text:style-name="Strong_20_Emphasis">Testing &amp; QA:</text:span> Jest, React Testing Library, Cypress, <text:span text:style-name="T1">Playwright</text:span></text:p>
      <text:p text:style-name="Text_20_body"><text:span text:style-name="Strong_20_Emphasis">Accessibility:</text:span> WAI-ARIA, <text:span text:style-name="T1">S</text:span>emantic HTML, keyboard navigation, screen reader testing</text:p>
      <text:p text:style-name="Text_20_body"><text:span text:style-name="Strong_20_Emphasis">DevOps &amp; Tools:</text:span> Docker, AWS, Git, GitHub Actions, <text:span text:style-name="T5">GitLab</text:span></text:p>
      <text:p text:style-name="Text_20_body"><text:span text:style-name="Strong_20_Emphasis">Databases:</text:span> <text:span text:style-name="T1">PostgreSQL, </text:span>MongoDB, Redis, MySQL</text:p>
      <text:p text:style-name="Text_20_body"><text:span text:style-name="Strong_20_Emphasis">Other:</text:span> CI/CD, <text:span text:style-name="T6">ViteJS, Webpack,</text:span> REST APIs, Agile/Scrum, Mentoring, Technical Documentation</text:p>
      <text:p text:style-name="Horizontal_20_Line"/>
      <text:h text:style-name="P2" text:outline-level="3">STRENGTHS</text:h>
      <text:list xml:id="list3194193143" text:style-name="L7">
        <text:list-item>
          <text:p text:style-name="P11">Team mentorship &amp; leadership</text:p>
        </text:list-item>
        <text:list-item>
          <text:p text:style-name="P11">Code quality &amp; documentation</text:p>
        </text:list-item>
        <text:list-item>
          <text:p text:style-name="P11">Cross-functional collaboration</text:p>
        </text:list-item>
        <text:list-item>
          <text:p text:style-name="P11">Performance optimization &amp; accessibility</text:p>
        </text:list-item>
      </text:list>
      <text:p text:style-name="P3"/>
      <text:h text:style-name="Heading_20_3" text:outline-level="3">PROFESSIONAL EXPERIENCE</text:h>
      <text:p text:style-name="Text_20_body"><text:span text:style-name="Strong_20_Emphasis">FE Software Engineer</text:span><text:line-break/>ADEMU (ademu.ai) — Athens, Greece<text:line-break/><text:span text:style-name="Strong_20_Emphasis">Nov 2024 – Mar 2025</text:span></text:p>
      <text:list xml:id="list2536587163" text:style-name="L1">
        <text:list-item>
          <text:p text:style-name="P4">Built the web front-end for an Agentic AI startup using <text:span text:style-name="Strong_20_Emphasis">React</text:span>, integrated with <text:span text:style-name="Strong_20_Emphasis">AWS</text:span> infrastructure.</text:p>
        </text:list-item>
        <text:list-item>
          <text:p text:style-name="P4"><text:soft-page-break/>Delivered performant, responsive UIs with semantic markup and accessibility best practices.</text:p>
        </text:list-item>
      </text:list>
      <text:p text:style-name="Text_20_body"><text:span text:style-name="Strong_20_Emphasis">FE Technical Lead</text:span><text:line-break/>FTI Touristik Group (Anixe Hellas) — Athens, Greece<text:line-break/><text:span text:style-name="Strong_20_Emphasis">Mar 2021 – Jun 2024</text:span></text:p>
      <text:list xml:id="list3311796028" text:style-name="L2">
        <text:list-item>
          <text:p text:style-name="P5">Spearheaded the design and implementation of a scalable <text:span text:style-name="Strong_20_Emphasis">Design System</text:span> in <text:span text:style-name="Strong_20_Emphasis">React</text:span>.</text:p>
        </text:list-item>
        <text:list-item>
          <text:p text:style-name="P5">Mentored a team of front-end engineers, improved code quality through reviews and best practices.</text:p>
        </text:list-item>
        <text:list-item>
          <text:p text:style-name="P5">Championed accessibility and testing (Jest, RTL), introduced semantic standards across codebases.</text:p>
        </text:list-item>
        <text:list-item>
          <text:p text:style-name="P5">Defined front-end strategy and tooling selection, enhancing developer productivity and performance.</text:p>
        </text:list-item>
      </text:list>
      <text:p text:style-name="Text_20_body"><text:span text:style-name="Strong_20_Emphasis">Senior Front-End Engineer</text:span><text:line-break/>FTI Touristik Group (Anixe Hellas) — Athens, Greece<text:line-break/><text:span text:style-name="Strong_20_Emphasis">May 2018 – Mar 2021</text:span></text:p>
      <text:list xml:id="list17921853" text:style-name="L3">
        <text:list-item>
          <text:p text:style-name="P6">Developed modular <text:span text:style-name="T2">Angular</text:span> apps for contract management and back-office tools.</text:p>
        </text:list-item>
        <text:list-item>
          <text:p text:style-name="P6"><text:span text:style-name="T2">Led</text:span> initiatives for front-end architecture and CI/CD pipeline integration (Docker).</text:p>
        </text:list-item>
        <text:list-item>
          <text:p text:style-name="P6">Created reusable libraries and contributed to team-wide style guides.</text:p>
        </text:list-item>
      </text:list>
      <text:p text:style-name="Text_20_body"><text:span text:style-name="Strong_20_Emphasis">Senior Front-End Developer</text:span><text:line-break/>Ryanair Labs — Dublin, Ireland<text:line-break/><text:span text:style-name="Strong_20_Emphasis">Nov 2016 – 2018</text:span></text:p>
      <text:list xml:id="list2372669394" text:style-name="L4">
        <text:list-item>
          <text:p text:style-name="P7">Developed <text:span text:style-name="Strong_20_Emphasis">Angular 5</text:span> micro-modules for Ryanair Rooms.</text:p>
        </text:list-item>
        <text:list-item>
          <text:p text:style-name="P7">Collaborated with cross-functional teams to launch performant, customer-facing features.</text:p>
        </text:list-item>
        <text:list-item>
          <text:p text:style-name="P7">Conducted internal training, drove improvements in code standards and testing practices.</text:p>
        </text:list-item>
      </text:list>
      <text:p text:style-name="Text_20_body"><text:span text:style-name="Strong_20_Emphasis">Senior Software Engineer</text:span><text:line-break/>UNIFY / Siemens Enterprise Communications — Greece<text:line-break/><text:span text:style-name="Strong_20_Emphasis">May 2008 – Oct 2016</text:span></text:p>
      <text:list xml:id="list1649008070" text:style-name="L5">
        <text:list-item>
          <text:p text:style-name="P8">Built complex enterprise web solutions using AngularJS, Node.js, Java EE.</text:p>
        </text:list-item>
        <text:list-item>
          <text:p text:style-name="P8">Delivered high-performance UI components and REST services.</text:p>
        </text:list-item>
        <text:list-item>
          <text:p text:style-name="P8">Developed internal testing tools and maintained high unit test coverage.</text:p>
        </text:list-item>
      </text:list>
      <text:p text:style-name="Text_20_body"><text:span text:style-name="Strong_20_Emphasis">SAP R/3 Developer (Consultant)</text:span><text:line-break/>Framework (IBM Partner) — Greece<text:line-break/><text:span text:style-name="Strong_20_Emphasis">Nov 2007 – Apr 2008</text:span></text:p>
      <text:list xml:id="list3495896989" text:style-name="L6">
        <text:list-item>
          <text:p text:style-name="P9">Delivered ABAP-based solutions supporting SAP consultants at Hellenic Army &amp; FAGE.</text:p>
        </text:list-item>
      </text:list>
      <text:p text:style-name="Horizontal_20_Line"/>
      <text:h text:style-name="Heading_20_3" text:outline-level="3"><text:soft-page-break/>EDUCATION</text:h>
      <text:p text:style-name="Text_20_body"><text:span text:style-name="Strong_20_Emphasis">Diploma in Computer Engineering &amp; Informatics</text:span><text:line-break/>University of Patras, Greece (2000 – 2005)<text:line-break/>Graduation project: Embedded USB system on ARM9</text:p>
      <text:p text:style-name="Horizontal_20_Line"/>
      <text:h text:style-name="Heading_20_3" text:outline-level="3">LANGUAGES</text:h>
      <text:p text:style-name="Text_20_body"><text:span text:style-name="Strong_20_Emphasis">Greek:</text:span> Native<text:line-break/><text:span text:style-name="Strong_20_Emphasis">English:</text:span> Excellent reading, good writing and verbal</text:p>
      <text:p text:style-name="Horizontal_20_Line"/>
      <text:h text:style-name="Heading_20_3" text:outline-level="3">🎧 INTERESTS</text:h>
      <text:p text:style-name="P1"><text:span text:style-name="T1">Spending time with my Wife and our Dog, Playing guitar, Reading Technical Books, Side Hustling on open source projects</text:span>, <text:span text:style-name="T1">Traveling the World and Attending Conferences, Watching Seminar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0T11:05:39.381509829</meta:creation-date>
    <dc:date>2025-05-20T11:35:41.587403626</dc:date>
    <meta:editing-duration>PT13M49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3" meta:paragraph-count="45" meta:word-count="464" meta:character-count="3442" meta:non-whitespace-character-count="3030"/>
  </office:meta>
</office:document-meta>
</file>